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d7f8f" officeooo:paragraph-rsid="001d7f8f" style:font-size-asian="24pt" style:font-size-complex="24pt"/>
    </style:style>
    <style:style style:name="P2" style:family="paragraph" style:parent-style-name="Standard">
      <style:text-properties fo:font-size="24pt" officeooo:rsid="001e1c84" officeooo:paragraph-rsid="001e1c84" style:font-size-asian="24pt" style:font-size-complex="24pt"/>
    </style:style>
    <style:style style:name="T1" style:family="text">
      <style:text-properties officeooo:rsid="001e1c84"/>
    </style:style>
    <style:style style:name="T2" style:family="text">
      <style:text-properties officeooo:rsid="001fe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e Jubiläumsfeier des Vereins zum 40-jährigen Bestehen am 09.11.2018 war mit <text:span text:style-name="T2">190</text:span> <text:s text:c="9"/>Teilnehmern recht gut besucht.</text:p>
      <text:p text:style-name="P1">Die 1. Vorsitzende Cécile Kunst leitete die Feier ein mit einem Rückblick auf die Vereinsgeschichte und Nennung der zahlreichen Höhepunkte. Dann brachten der 1. Vorsitzende des SS<text:span text:style-name="T1">B</text:span> Klaus-Dieter Schulz und der <text:span text:style-name="T2">Präventions</text:span>-Beauftragte und alter Freund des Vereins Holger Barkowski ihre Anerkennung zum Ausdruck und gaben der SSG die besten Wünsche für das künftige Wirken mit auf den Weg.</text:p>
      <text:p text:style-name="P1">Musikalisch wurde die Feier gekonnt <text:span text:style-name="T1">begleitet</text:span> vom Alleinunterhalter Addi Men<text:span text:style-name="T1">ß</text:span>en. Viel Beifall ernteten für ihre Auftritte die Kindertanzgruppen des WSSV unter der Leitung von Svetlana Stele und die der Line <text:span text:style-name="T2">Stars aus Sande</text:span></text:p>
      <text:p text:style-name="P1">Große Anerkennung zollte Cécile Kunst den Jubilaren, darunter <text:span text:style-name="T1">dem noch einzigen Gründungsmitglied.</text:span></text:p>
      <text:p text:style-name="P2">Die diesjährigen Sportabzeichenerwerber erhielten von der Beauftragten des SSB Birgit Otten ihre Sportabzeichen ausgehändigt. (s. Fot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20:34:03.534000000</meta:creation-date>
    <dc:date>2019-02-25T11:21:21.885000000</dc:date>
    <meta:editing-duration>PT3M19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5" meta:word-count="135" meta:character-count="963" meta:non-whitespace-character-count="824"/>
  </office:meta>
</office:document-meta>
</file>