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ef3" officeooo:paragraph-rsid="0012eef3"/>
    </style:style>
    <style:style style:name="P2" style:family="paragraph" style:parent-style-name="Standard">
      <style:text-properties fo:font-size="14pt" officeooo:rsid="0012eef3" officeooo:paragraph-rsid="0012eef3" style:font-size-asian="14pt" style:font-size-complex="14pt"/>
    </style:style>
    <style:style style:name="P3" style:family="paragraph" style:parent-style-name="Standard">
      <style:text-properties fo:font-size="14pt" officeooo:rsid="0012eef3" officeooo:paragraph-rsid="00159951" style:font-size-asian="14pt" style:font-size-complex="14pt"/>
    </style:style>
    <style:style style:name="P4" style:family="paragraph" style:parent-style-name="Standard">
      <style:text-properties fo:font-size="14pt" officeooo:rsid="0014c43c" officeooo:paragraph-rsid="0014c43c" style:font-size-asian="14pt" style:font-size-complex="14pt"/>
    </style:style>
    <style:style style:name="P5" style:family="paragraph" style:parent-style-name="Standard">
      <style:text-properties fo:font-size="14pt" officeooo:rsid="00159951" officeooo:paragraph-rsid="00159951" style:font-size-asian="14pt" style:font-size-complex="14pt"/>
    </style:style>
    <style:style style:name="P6" style:family="paragraph" style:parent-style-name="Standard">
      <style:text-properties fo:font-size="14pt" officeooo:rsid="001701fb" officeooo:paragraph-rsid="001701fb" style:font-size-asian="14pt" style:font-size-complex="14pt"/>
    </style:style>
    <style:style style:name="P7" style:family="paragraph" style:parent-style-name="Standard">
      <style:text-properties fo:font-size="14pt" officeooo:rsid="001819d6" officeooo:paragraph-rsid="001819d6" style:font-size-asian="14pt" style:font-size-complex="14pt"/>
    </style:style>
    <style:style style:name="T1" style:family="text">
      <style:text-properties officeooo:rsid="0014c43c"/>
    </style:style>
    <style:style style:name="T2" style:family="text">
      <style:text-properties officeooo:rsid="00159951"/>
    </style:style>
    <style:style style:name="T3" style:family="text">
      <style:text-properties officeooo:rsid="00179309"/>
    </style:style>
    <style:style style:name="T4" style:family="text">
      <style:text-properties officeooo:rsid="0017d87c"/>
    </style:style>
    <style:style style:name="T5" style:family="text">
      <style:text-properties officeooo:rsid="00197571"/>
    </style:style>
    <style:style style:name="T6" style:family="text">
      <style:text-properties officeooo:rsid="0019f71f"/>
    </style:style>
    <style:style style:name="T7" style:family="text">
      <style:text-properties officeooo:rsid="001a5d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blatt SSG</text:p>
      <text:p text:style-name="P2"/>
      <text:p text:style-name="P2">Liebe Mitglieder,</text:p>
      <text:p text:style-name="P2"/>
      <text:p text:style-name="P2">Laut Satzung unseres Vereins wäre mindestens einmal <text:span text:style-name="T4">j</text:span>ährlich eine Mitgliederversammlung einzuberufen. </text:p>
      <text:p text:style-name="P3">Dort wäre dann von <text:span text:style-name="T6">uns </text:span>ein Jahresbericht für 2019 vorgelegt und vorgetragen worden. <text:span text:style-name="T2">Dieser Termin stand schon </text:span><text:span text:style-name="T3">für</text:span><text:span text:style-name="T2"> April 20 fest, aber die Situation </text:span><text:span text:style-name="T3">aufgrund der Pandemie </text:span><text:span text:style-name="T2">hatte sich so schnell verändert, das</text:span><text:span text:style-name="T3">s </text:span><text:span text:style-name="T2">alles abgesagt werden musste. </text:span></text:p>
      <text:p text:style-name="P7">Die Urkunden der Jubilare und Sportabzeichen wurden verschickt oder persönlich überreicht.</text:p>
      <text:p text:style-name="P7">Ein Weihnachtsanzeige für die Mitglieder wurde i<text:span text:style-name="T7">m</text:span> Dezember 2020 veröffentlicht.</text:p>
      <text:p text:style-name="P3"/>
      <text:p text:style-name="P2"/>
      <text:p text:style-name="P2">Unter dem Druck der Entwicklung der Corona- Krise <text:span text:style-name="T1">wurde </text:span>am 27. März 2020 das Covid 19 – Abmilderungsgesetz; BGBI 2020, S 569 erlassen. Es beinhaltet unter anderem Erleichterungen für Vereine zu Versammlungen und Beschlussfassungen. Das Gesetzt galt ursprünglich <text:span text:style-name="T3">nur </text:span>für das Jahr 2020, wurde aber mittlerweile ver<text:span text:style-name="T1">l</text:span>ängert bis Ende 2021. Außerdem <text:span text:style-name="T1">sieht es vor, dass Vorstände im Amt bleiben, bis Nachfolger bestellt sind oder eine Abberufung erfolgt, auch wenn eine entsprechende Forstführungsklausel in der Satzung fehlen würde. </text:span></text:p>
      <text:p text:style-name="P2"/>
      <text:p text:style-name="P4">Was ist jetzt heute <text:span text:style-name="T4">im </text:span>April 2021? </text:p>
      <text:p text:style-name="P4">Wegen der Kontaktbeschränkungen können wir <text:span text:style-name="T4">immer noch </text:span>keine Versammlung durchführen. </text:p>
      <text:p text:style-name="P4">Der Vorstand hat sich sporadisch in Abstände<text:span text:style-name="T4">n </text:span><text:span text:style-name="T2">getroffen und </text:span>beraten. <text:span text:style-name="T2">U</text:span>ns sind weiterhin die Hände gebunden, <text:span text:style-name="T3">können </text:span>den Sport <text:span text:style-name="T3">nicht</text:span> fortsetzen, solange wir die Sport<text:span text:style-name="T4">stätten</text:span> nicht benutzen dürfen.</text:p>
      <text:p text:style-name="P4"/>
      <text:p text:style-name="P7">Voraussichtlich wird das Freibad Nord ab Mitte Juni wieder geöffnet. <text:span text:style-name="T5">Das wird in der Tageszeitung WZ bekannt gegeben.</text:span></text:p>
      <text:p text:style-name="P4"/>
      <text:p text:style-name="P5">Die Hoffnung <text:span text:style-name="T3">wollen wir nicht aufgeben, </text:span>das<text:span text:style-name="T3">s </text:span>der diesjährige Betrieb <text:span text:style-name="T4">bald </text:span>wieder regulär möglich sein wird.</text:p>
      <text:p text:style-name="P5"/>
      <text:p text:style-name="P5">Bis dahin wünschen wir vor allem Gesundheit für Euch und eure Lieben.</text:p>
      <text:p text:style-name="P5"/>
      <text:p text:style-name="P5"/>
      <text:p text:style-name="P6">Liebe Grüße</text:p>
      <text:p text:style-name="P6"/>
      <text:p text:style-name="P6">Der Vorstand</text:p>
      <text:p text:style-name="P4"/>
      <text:p text:style-name="P4"/>
      <text:p text:style-name="P4"/>
      <text:p text:style-name="P4"/>
      <text:p text:style-name="P4"><text:soft-page-break/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5T11:01:44.965000000</meta:creation-date>
    <dc:date>2021-04-27T11:18:50.877000000</dc:date>
    <meta:editing-duration>PT33M59S</meta:editing-duration>
    <meta:editing-cycles>7</meta:editing-cycles>
    <meta:generator>LibreOffice/7.0.3.1$Windows_X86_64 LibreOffice_project/d7547858d014d4cf69878db179d326fc3483e082</meta:generator>
    <meta:print-date>2021-04-25T11:54:59.096000000</meta:print-date>
    <meta:document-statistic meta:table-count="0" meta:image-count="0" meta:object-count="0" meta:page-count="2" meta:paragraph-count="15" meta:word-count="244" meta:character-count="1696" meta:non-whitespace-character-count="1461"/>
  </office:meta>
</office:document-meta>
</file>